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stad Ter Sluis kavel 29, Groningen – nieuwbouw woonhuis met garage (08-12-2017, 20177229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86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6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6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rstad Ter Sluis kavel 29, Groningen – nieuwbouw woonhuis met garage (08-12-2017, 2017722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864</meta:user-defined>
    <meta:user-defined meta:name="OVERHEIDop.GmbID/DC.identifier">gmb-2017-2248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meta:user-defined>
    <meta:user-defined meta:name="OVERHEIDop.woonplaats">Meerstad</meta:user-defined>
    <meta:user-defined meta:name="OVERHEIDop.straatnaam">De Kol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843 583462</meta:user-defined>
    <meta:user-defined meta:name="OVERHEIDop.versieInformatie"/>
  </office:meta>
</office:document-meta>
</file>