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6 Verleende evenementenvergunning voor Kinder vrij markt in Anna Paulowna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indervrijmarkt op 27 april 2017, van 09:00 uur tot en met 12:30 uur op het binnenplein van Winkelcentrum Molensluis te Anna Paulowna. Het evenement bestaat uit het volgende onderdeel:</text:p>
            <text:list text:style-name="id1-3-2-1-1-3">
              <text:list-item text:style-override="id1-3-2-1-1-3-1">
                <text:number>1.</text:number>
                <text:p text:style-name="al">een markt voor kinderen t/m 12 jaar waar zij hun eigen spulletjes kunnen</text:p>
              </text:list-item>
            </text:list>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3 maart 2017.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48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6 Verleende evenementenvergunning voor Kinder vrij markt in Anna Paulowna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86</meta:user-defined>
    <meta:user-defined meta:name="OVERHEIDop.GmbID/DC.identifier">gmb-2017-22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Slui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572 541749</meta:user-defined>
    <meta:user-defined meta:name="OVERHEIDop.versieInformatie"/>
  </office:meta>
</office:document-meta>
</file>