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en besluit omgevingsvergunning, sparing in constructieve betonwanden, Utrechtseweg 145 113, 145 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 waarbij de reguliere procedure van toepassing is. </text:p>
            <text:p text:style-name="common-al">Er is inmiddels ook een besluit genomen inzake deze aanvraag voor een omgevingvergunning. Indien u vragen heeft hierover kunt u contact opnemen met de Omgevingsdienst Regio Arnhem (ODRA). </text:p>
            <text:p text:style-name="common-al">De ODRA is telefonisch bereikbaar op maandag tot en met vrijdag van 8.30 uur tot 16.30 uur. Het telefoonnummer is (026) 377 16 00. Het e-mailadres is postbus@odra.nl.</text:p>
            <text:p text:style-name="common-al"/>
            <text:p text:style-name="common-al">Zaakid: 195254913</text:p>
            <text:p text:style-name="common-al">OLO-nummer: 3354489</text:p>
            <text:p text:style-name="common-al">Datum indiening: 6 december 2017</text:p>
            <text:p text:style-name="common-al">Omschrijving: sparing in constructieve betonwanden</text:p>
            <text:p text:style-name="common-al">Adres: Utrechtseweg 145 113, 145 115 </text:p>
            <text:p text:style-name="common-al">Activiteiten: bouwen</text:p>
            <text:p text:style-name="common-al">Besluit: Verlenen</text:p>
            <text:p text:style-name="common-al">Datum ondertekening: 11 december 2017</text:p>
            <text:p text:style-name="common-al">Datum verzending: 12 december 20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en besluit omgevingsvergunning, sparing in constructieve betonwanden, Utrechtseweg 145 113, 145 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59</meta:user-defined>
    <meta:user-defined meta:name="OVERHEIDop.GmbID/DC.identifier">gmb-2017-224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B 145 93</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60 444001</meta:user-defined>
    <meta:user-defined meta:name="OVERHEIDop.versieInformatie"/>
  </office:meta>
</office:document-meta>
</file>