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Tersluis waterwoning kavel 3, kadastraal, sectie AE, perc. nr. 1117, Groningen – plaatsen woonark (watering 12) (11-12-2017, 20177265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5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5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5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Tersluis waterwoning kavel 3, kadastraal, sectie AE, perc. nr. 1117, Groningen – plaatsen woonark (watering 12) (11-12-2017, 2017726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56</meta:user-defined>
    <meta:user-defined meta:name="OVERHEIDop.GmbID/DC.identifier">gmb-2017-224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T</meta:user-defined>
    <meta:user-defined meta:name="OVERHEIDop.woonplaats">Meerstad</meta:user-defined>
    <meta:user-defined meta:name="OVERHEIDop.straatnaam">Wa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0022 583430</meta:user-defined>
    <meta:user-defined meta:name="OVERHEIDop.versieInformatie"/>
  </office:meta>
</office:document-meta>
</file>