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Florisweg 7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december 2017 een aanvraag voor een omgevingsvergunning ontvangen. Dit betreft de restauratie en renovatie van het St Jozef paviljoen ter plaatse van de Graaf Florisweg 77 in Gouda. De aanvraag is geregistreerd onder kenmerk 2017295218.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485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5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5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aaf Florisweg 77 in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853</meta:user-defined>
    <meta:user-defined meta:name="OVERHEIDop.GmbID/DC.identifier">gmb-2017-224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AH 7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824.07 448031.77</meta:user-defined>
    <meta:user-defined meta:name="OVERHEIDop.versieInformatie"/>
  </office:meta>
</office:document-meta>
</file>