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356, 1118 CZ Schiphol, Schiphol Logistics Park B.V.,  aanlegvergunning betreffende de reconstructie van het kruispunt Aalsmeerderweg - Incheonweg en het aanleggen van een nieuwe ontsluitingsweg voor SLP-West Zuid, kadestraal G 2154 te Haarlemmermeer, datum besluit: 14-12-2017 (datum besluit is datum bekendmaking), zaak 5514749, OLO-nummer: 31626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485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5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5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356, 1118 CZ Schiphol, Schiphol Logistics Park B.V.,  aanlegvergunning betreffende de reconstructie van het kruispunt Aalsmeerderweg - Incheonweg en het aanleggen van een nieuwe ontsluitingsweg voor SLP-West Zuid, kadestraal G 2154 te Haarlemmermeer, datum besluit: 14-12-2017 (datum besluit is datum bekendmaking), zaak 5514749, OLO-nummer: 31626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852</meta:user-defined>
    <meta:user-defined meta:name="OVERHEIDop.GmbID/DC.identifier">gmb-2017-22485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Z 356</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502 479739</meta:user-defined>
    <meta:user-defined meta:name="OVERHEIDop.versieInformatie"/>
  </office:meta>
</office:document-meta>
</file>