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Vervangen van de voordeur van het pand in kunststofkozijn, Van Oldenbarneveldtstr 43  </text:p>
      <text:section text:name="zakelijke-mededeling_id1-3-2" text:style-name="zakelijke-mededeling">
        <text:section text:name="zakelijke-mededeling-tekst_id1-3-2-1" text:style-name="zakelijke-mededeling-tekst">
          <text:section text:name="tekst_id1-3-2-1-1" text:style-name="tekst">
            <text:p text:style-name="common-al">Zaakid: 195252361</text:p>
            <text:p text:style-name="common-al">OLO-nummer: 3281347</text:p>
            <text:p text:style-name="common-al">Omschrijving: Vervangen van de voordeur van het pand in kunststofkozijn</text:p>
            <text:p text:style-name="common-al">Adres: Van Oldenbarneveldtstr 43  </text:p>
            <text:p text:style-name="common-al">Activiteiten: bouwen</text:p>
            <text:p text:style-name="common-al">Besluit: Aanvraag buiten behandeling gelaten vanwege vergunningsvrije activiteiten</text:p>
            <text:p text:style-name="common-al">Datum ondertekening: 5 december 2017</text:p>
            <text:p text:style-name="common-al">Datum verzending: 5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85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5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5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Vervangen van de voordeur van het pand in kunststofkozijn, Van Oldenbarneveldtstr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50</meta:user-defined>
    <meta:user-defined meta:name="OVERHEIDop.GmbID/DC.identifier">gmb-2017-224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ZN 43</meta:user-defined>
    <meta:user-defined meta:name="OVERHEIDop.woonplaats">Arnhem</meta:user-defined>
    <meta:user-defined meta:name="OVERHEIDop.straatnaam">Van Oldenbarneveld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75 443340</meta:user-defined>
    <meta:user-defined meta:name="OVERHEIDop.versieInformatie"/>
  </office:meta>
</office:document-meta>
</file>