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siusstraat 20, 9746 BJ Groningen – intern vergroten kinderdagverblijf (08-12-2017, 2017707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esiusstraat 20, 9746 BJ Groningen – intern vergroten kinderdagverblijf (08-12-2017, 201770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49</meta:user-defined>
    <meta:user-defined meta:name="OVERHEIDop.GmbID/DC.identifier">gmb-2017-22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20</meta:user-defined>
    <meta:user-defined meta:name="OVERHEIDop.woonplaats">Groningen</meta:user-defined>
    <meta:user-defined meta:name="OVERHEIDop.straatnaam">Mares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77 583112</meta:user-defined>
    <meta:user-defined meta:name="OVERHEIDop.versieInformatie"/>
  </office:meta>
</office:document-meta>
</file>