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ld 68-70, 3111 L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5 december 2017.</text:p>
            <text:p text:style-name="common-al">Projectomschrijving: het wijzigen van de bestemming van winkel naar winkel met woningen op de verdieping.</text:p>
            <text:p text:style-name="common-al">Dossier: 17OMGS234.</text:p>
            <text:p text:style-name="common-al">OLO: 31682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8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ld 68-70, 3111 L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47</meta:user-defined>
    <meta:user-defined meta:name="OVERHEIDop.GmbID/DC.identifier">gmb-2017-22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J 68</meta:user-defined>
    <meta:user-defined meta:name="OVERHEIDop.woonplaats">Schiedam</meta:user-defined>
    <meta:user-defined meta:name="OVERHEIDop.straatnaam">Broersveld</meta:user-defined>
    <meta:user-defined meta:name="OVERHEID.PostcodeHuisnummer/OVERHEIDop.postcodeHuisnummer">3111LJ 7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62 436826</meta:user-defined>
    <meta:user-defined meta:name="OVERHEID.EPSG28992/DC.spatial">87159 436836</meta:user-defined>
    <meta:user-defined meta:name="OVERHEIDop.versieInformatie"/>
  </office:meta>
</office:document-meta>
</file>