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Der A 26, 9718 BL Groningen – gewijzigd uitvoeren bouwplan (08-12-2017, 20177279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8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Der A 26, 9718 BL Groningen – gewijzigd uitvoeren bouwplan (08-12-2017, 2017727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44</meta:user-defined>
    <meta:user-defined meta:name="OVERHEIDop.GmbID/DC.identifier">gmb-2017-224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L 26</meta:user-defined>
    <meta:user-defined meta:name="OVERHEIDop.woonplaats">Groningen</meta:user-defined>
    <meta:user-defined meta:name="OVERHEIDop.straatnaam">La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5 581935</meta:user-defined>
    <meta:user-defined meta:name="OVERHEIDop.versieInformatie"/>
  </office:meta>
</office:document-meta>
</file>