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Denneweg 71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Den Haag bekend dat op  2 oktober 2017 een melding Activiteitenbesluit milieubeheer is ontvangen voor het ten gehore brengen van muziek met een equivalent geluidsniveau van meer dan 70 db(A) in de inrichting. De locatie betreft<text:span text:style-name="nadrukvet"> Denneweg 71, 2514 CE te Den Haag </text:span>(zaaknummer 00497464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common-al">De melding ligt niet ter inzage en hier is geen bezwaar of beroep tegen mogelijk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24841</text:span><text:line-break/><text:date style:data-style-name="dag" text:fixed="true" text:date-value="2017-12-19"/><text:line-break/><text:date style:data-style-name="jaar" text:fixed="true" text:date-value="2017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841</text:span><text:date style:data-style-name="nicedate" text:fixed="true" text:date-value="2017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841</text:span><text:date style:data-style-name="nicedate" text:fixed="true" text:date-value="2017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milieubeheer, Denneweg 71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9</meta:user-defined>
    <meta:user-defined meta:name="OVERHEIDop.publicationIssue">224841</meta:user-defined>
    <meta:user-defined meta:name="OVERHEIDop.GmbID/DC.identifier">gmb-2017-22484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14CE 71b</meta:user-defined>
    <meta:user-defined meta:name="OVERHEIDop.woonplaats">'s-Gravenhage</meta:user-defined>
    <meta:user-defined meta:name="OVERHEIDop.straatnaam">Denneweg</meta:user-defined>
    <meta:user-defined meta:name="OVERHEIDgvop.Informatietype/DC.type">Beschikkingen | afhandelin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81289 455864</meta:user-defined>
    <meta:user-defined meta:name="OVERHEIDop.versieInformatie"/>
  </office:meta>
</office:document-meta>
</file>