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leggen nieuwe ms elektra kabel, Utrechtseweg 70   </text:p>
      <text:section text:name="zakelijke-mededeling_id1-3-2" text:style-name="zakelijke-mededeling">
        <text:section text:name="zakelijke-mededeling-tekst_id1-3-2-1" text:style-name="zakelijke-mededeling-tekst">
          <text:section text:name="tekst_id1-3-2-1-1" text:style-name="tekst">
            <text:p text:style-name="common-al">Zaakid: 195253018</text:p>
            <text:p text:style-name="common-al">OLO-nummer: 3302981</text:p>
            <text:p text:style-name="common-al">Omschrijving: aanleggen nieuwe ms elektra kabel</text:p>
            <text:p text:style-name="common-al">Adres: Utrechtseweg 70  </text:p>
            <text:p text:style-name="common-al">Activiteiten: aanleggen </text:p>
            <text:p text:style-name="common-al">Besluit: Aanvraag buiten behandeling gelaten vanwege vergunningsvrije activiteiten</text:p>
            <text:p text:style-name="common-al">Datum ondertekening: 8 december 2017</text:p>
            <text:p text:style-name="common-al">Datum verzending: 8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aanleggen nieuwe ms elektra kabel, Utrechtseweg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39</meta:user-defined>
    <meta:user-defined meta:name="OVERHEIDop.GmbID/DC.identifier">gmb-2017-224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H 70</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88 444184</meta:user-defined>
    <meta:user-defined meta:name="OVERHEIDop.versieInformatie"/>
  </office:meta>
</office:document-meta>
</file>