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uldenstraat 15, 9712 CD Groningen – plaatsen gevelreclame (15-12-2017, 20177252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83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3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3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uldenstraat 15, 9712 CD Groningen – plaatsen gevelreclame (15-12-2017, 2017725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838</meta:user-defined>
    <meta:user-defined meta:name="OVERHEIDop.GmbID/DC.identifier">gmb-2017-224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D 15</meta:user-defined>
    <meta:user-defined meta:name="OVERHEIDop.woonplaats">Groningen</meta:user-defined>
    <meta:user-defined meta:name="OVERHEIDop.straatnaam">Guld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22 581945</meta:user-defined>
    <meta:user-defined meta:name="OVERHEIDop.versieInformatie"/>
  </office:meta>
</office:document-meta>
</file>