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naar woongebouw, Buitenkant 14 (zaaknummer 2986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uitenkant 14</text:span> – voor het verbouwen van een winkelruimte/zeilmakerij naar een woongebouw (10 woningen), verzonden op 15 dec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483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3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3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naar woongebouw, Buitenkant 14 (zaaknummer 2986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835</meta:user-defined>
    <meta:user-defined meta:name="OVERHEIDop.GmbID/DC.identifier">gmb-2017-224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H 14</meta:user-defined>
    <meta:user-defined meta:name="OVERHEIDop.woonplaats">Zwolle</meta:user-defined>
    <meta:user-defined meta:name="OVERHEIDop.straatnaam">Buitenkan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00 503176</meta:user-defined>
    <meta:user-defined meta:name="OVERHEIDop.versieInformatie"/>
  </office:meta>
</office:document-meta>
</file>