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21, 9711 NA Groningen – aanbrengen dubbelzijdige lichtreclame brand (08-12-2017, 2017729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21, 9711 NA Groningen – aanbrengen dubbelzijdige lichtreclame brand (08-12-2017, 201772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33</meta:user-defined>
    <meta:user-defined meta:name="OVERHEIDop.GmbID/DC.identifier">gmb-2017-22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21</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4 581815</meta:user-defined>
    <meta:user-defined meta:name="OVERHEIDop.versieInformatie"/>
  </office:meta>
</office:document-meta>
</file>