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andelen in strijd met regels ruimtelijke ordening, Velperweg 139, Velperweg 139 287  </text:p>
      <text:section text:name="zakelijke-mededeling_id1-3-2" text:style-name="zakelijke-mededeling">
        <text:section text:name="zakelijke-mededeling-tekst_id1-3-2-1" text:style-name="zakelijke-mededeling-tekst">
          <text:section text:name="tekst_id1-3-2-1-1" text:style-name="tekst">
            <text:p text:style-name="common-al">Zaakid: 195250108</text:p>
            <text:p text:style-name="common-al">OLO-nummer: 3139639</text:p>
            <text:p text:style-name="common-al">Omschrijving: handelen in strijd met regels ruimtelijke ordening</text:p>
            <text:p text:style-name="common-al">Adres: Velperweg 139, Velperweg 139 287  </text:p>
            <text:p text:style-name="common-al">Activiteiten: strijd gebr. gronden/bouww. met ruimtelijke ordening</text:p>
            <text:p text:style-name="common-al">Besluit: Aanvraag buiten behandeling gelaten</text:p>
            <text:p text:style-name="common-al">Datum ondertekening: 8 december 2017</text:p>
            <text:p text:style-name="common-al">Datum verzending: 8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andelen in strijd met regels ruimtelijke ordening, Velperweg 139, Velperweg 139 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31</meta:user-defined>
    <meta:user-defined meta:name="OVERHEIDop.GmbID/DC.identifier">gmb-2017-22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K 139 302</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29 444916</meta:user-defined>
    <meta:user-defined meta:name="OVERHEIDop.versieInformatie"/>
  </office:meta>
</office:document-meta>
</file>