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rlaan 18, 9722 SM Groningen – vellen 2 bomen (13-12-2017, 20177304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2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2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2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serlaan 18, 9722 SM Groningen – vellen 2 bomen (13-12-2017, 2017730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29</meta:user-defined>
    <meta:user-defined meta:name="OVERHEIDop.GmbID/DC.identifier">gmb-2017-22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M 18</meta:user-defined>
    <meta:user-defined meta:name="OVERHEIDop.woonplaats">Groningen</meta:user-defined>
    <meta:user-defined meta:name="OVERHEIDop.straatnaam">Ess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81 578829</meta:user-defined>
    <meta:user-defined meta:name="OVERHEIDop.versieInformatie"/>
  </office:meta>
</office:document-meta>
</file>