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splitsen van een woning, Pastoorstraat 1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52210</text:p>
            <text:p text:style-name="common-al">Omschrijving: het splitsen van een woning </text:p>
            <text:p text:style-name="common-al">Adres: Pastoorstraat 11   </text:p>
            <text:p text:style-name="common-al">Besluit: Verlenen</text:p>
            <text:p text:style-name="common-al">Datum ondertekening: 11 december 2017</text:p>
            <text:p text:style-name="common-al">Datum verzending: 12 december 2017</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24823</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823</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823</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het splitsen van een woning, Pastoorstraat 1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4823</meta:user-defined>
    <meta:user-defined meta:name="OVERHEIDop.GmbID/DC.identifier">gmb-2017-2248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1ED 11</meta:user-defined>
    <meta:user-defined meta:name="OVERHEIDop.woonplaats">Arnhem</meta:user-defined>
    <meta:user-defined meta:name="OVERHEIDop.straatnaam">Pastoor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875 443623</meta:user-defined>
    <meta:user-defined meta:name="OVERHEIDop.versieInformatie"/>
  </office:meta>
</office:document-meta>
</file>