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dakopbouw op de garage, Fridtjof Nansenstraat 6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0794</text:p>
            <text:p text:style-name="common-al">OLO-nummer: 3239493</text:p>
            <text:p text:style-name="common-al">Omschrijving: plaatsen van een dakopbouw op de garage</text:p>
            <text:p text:style-name="common-al">Adres: Fridtjof Nansenstraat 69 </text:p>
            <text:p text:style-name="common-al">Activiteiten: bouwen en strijd gebr. gronden/bouww. met ruimtelijke ordening </text:p>
            <text:p text:style-name="common-al">Besluit: Verlenen</text:p>
            <text:p text:style-name="common-al">Datum ondertekening: 11 december 2017</text:p>
            <text:p text:style-name="common-al">Datum verzending: 12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81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1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1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een dakopbouw op de garage, Fridtjof Nansenstraat 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19</meta:user-defined>
    <meta:user-defined meta:name="OVERHEIDop.GmbID/DC.identifier">gmb-2017-224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KV 6 9</meta:user-defined>
    <meta:user-defined meta:name="OVERHEIDop.woonplaats">Arnhem</meta:user-defined>
    <meta:user-defined meta:name="OVERHEIDop.straatnaam">Fridtjof Nans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59 439570</meta:user-defined>
    <meta:user-defined meta:name="OVERHEIDop.versieInformatie"/>
  </office:meta>
</office:document-meta>
</file>