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Den Hulst 4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17 heeft de gemeente Dalfsen een aanvraag ontvangen voor het bouwen van een schuur op het perceel Den Hulst 41 in Nieuwleusen. De aanvraag is geregistreerd onder zaaknummer Z/17/5736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8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Den Hulst 4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818</meta:user-defined>
    <meta:user-defined meta:name="OVERHEIDop.GmbID/DC.identifier">gmb-2017-22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K 4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82 511940</meta:user-defined>
    <meta:user-defined meta:name="OVERHEIDop.versieInformatie"/>
  </office:meta>
</office:document-meta>
</file>