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oude boom, Voorstraat 46, 3135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oude boom </text:p>
            <text:p text:style-name="common-al">Met de adressering         :  Voorstraat 46, 3135 HX  </text:p>
            <text:p text:style-name="common-al">Kenmerk                         :  OVXINR-4629</text:p>
            <text:p text:style-name="common-al">Type aanvraag                :  omgevingsvergunning regulier</text:p>
            <text:p text:style-name="common-al">Datum ontvangst            :  7 november 2017</text:p>
            <text:p text:style-name="common-al">Datum beschikking       :           12 december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8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oude boom, Voorstraat 46, 3135 H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817</meta:user-defined>
    <meta:user-defined meta:name="OVERHEIDop.GmbID/DC.identifier">gmb-2017-224817</meta:user-defined>
    <meta:user-defined meta:name="OVERHEID.TaxonomieBeleidsagenda/OVERHEID.category">Natuur en milieu | Organisatie en beleid</meta:user-defined>
    <meta:user-defined meta:name="OVERHEIDop.referentienummer">OVXINR-462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X 46</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1293</meta:user-defined>
    <meta:user-defined meta:name="OVERHEIDop.externeBijlage">Aanvraaggegevens|exb-2017-61294</meta:user-defined>
    <meta:user-defined meta:name="OVERHEIDop.externeBijlage">Foto boom|exb-2017-61295</meta:user-defined>
    <meta:user-defined meta:name="OVERHEID.EPSG28992/DC.spatial">83499 436953</meta:user-defined>
    <meta:user-defined meta:name="OVERHEIDop.versieInformatie"/>
  </office:meta>
</office:document-meta>
</file>