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omhoog tillen dak en realiseren 4 woonunits, Van Karnebeekstraat 57 (zaaknummer 24624-20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aanvraag omgevingsvergunning is ingetrokken voor het project: </text:p>
            <text:p text:style-name="common-al">
            <text:span text:style-name="nadrukvet">Van Karnebeekstraat 57</text:span> – voor het omhoog tillen van het dak en het realiseren van 4 woonunits boven de bestaande bedrijfsruimte, ingetrokken op 11 december 2017.</text:p>
            <text:p text:style-name="common-al">Tegen de intrekking van een aanvraag om een omgevingsvergunning kan geen bezwaarschrift worden ingediend.</text:p>
            <text:p text:style-name="last-al">Voor meer informatie kunt u contact opnemen met de afdeling Fysieke Leefomgeving, bereikbaar via telefoonnummer 14038 (vraag naar de sectie Bouw- en Milieutoezicht)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24815</text:span><text:line-break/><text:date style:data-style-name="dag" text:fixed="true" text:date-value="2017-12-19"/><text:line-break/><text:date style:data-style-name="jaar" text:fixed="true" text:date-value="2017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4815</text:span><text:date style:data-style-name="nicedate" text:fixed="true" text:date-value="2017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4815</text:span><text:date style:data-style-name="nicedate" text:fixed="true" text:date-value="2017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, omhoog tillen dak en realiseren 4 woonunits, Van Karnebeekstraat 57 (zaaknummer 24624-20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9</meta:user-defined>
    <meta:user-defined meta:name="OVERHEIDop.publicationIssue">224815</meta:user-defined>
    <meta:user-defined meta:name="OVERHEIDop.GmbID/DC.identifier">gmb-2017-2248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11JC 57a</meta:user-defined>
    <meta:user-defined meta:name="OVERHEIDop.woonplaats">Zwolle</meta:user-defined>
    <meta:user-defined meta:name="OVERHEIDop.straatnaam">Van Karnebeekstraat</meta:user-defined>
    <meta:user-defined meta:name="OVERHEIDgvop.Informatietype/DC.type">Beschikkingen | afhandelin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3112 502398</meta:user-defined>
    <meta:user-defined meta:name="OVERHEIDop.versieInformatie"/>
  </office:meta>
</office:document-meta>
</file>