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talages, het wijzigen van de kleurstelling en het voeren van handelseclame, Utrechtseweg 280 1, 284, 280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482</text:p>
            <text:p text:style-name="common-al">OLO-nummer: 3121875</text:p>
            <text:p text:style-name="common-al">Omschrijving: realiseren van etalages, het wijzigen van de kleurstelling en het voeren van handelseclame</text:p>
            <text:p text:style-name="common-al">Adres: Utrechtseweg 280 1, 284, 280 2 </text:p>
            <text:p text:style-name="common-al">Activiteiten: bouwen, strijd gebr. gronden/bouww. met ruimtelijke ordening en reclame</text:p>
            <text:p text:style-name="common-al">Besluit: Verlenen</text:p>
            <text:p text:style-name="common-al">Datum ondertekening:  11 december 2017</text:p>
            <text:p text:style-name="common-al">Datum verzending: 1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talages, het wijzigen van de kleurstelling en het voeren van handelseclame, Utrechtseweg 280 1, 284, 280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12</meta:user-defined>
    <meta:user-defined meta:name="OVERHEIDop.GmbID/DC.identifier">gmb-2017-22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0 1</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56 444027</meta:user-defined>
    <meta:user-defined meta:name="OVERHEIDop.versieInformatie"/>
  </office:meta>
</office:document-meta>
</file>