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28 woningen in Schuytgraaf, Schuytgraaf, Brink aan de Weide, veld 22 kavel 1 t-m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9802</text:p>
            <text:p text:style-name="common-al">OLO-nummer: 3210503</text:p>
            <text:p text:style-name="common-al">Omschrijving: het bouwen van 28 woningen in Schuytgraaf</text:p>
            <text:p text:style-name="common-al">Adres: Schuytgraaf, Brink aan de Weide, veld 22 kavel 1 t-m 28 </text:p>
            <text:p text:style-name="common-al">Activiteiten: bouwen en uitweg</text:p>
            <text:p text:style-name="common-al">Besluit: Verlenen</text:p>
            <text:p text:style-name="common-al">Datum ondertekening: 12 december 2017</text:p>
            <text:p text:style-name="common-al">Datum verzending: 12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80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0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0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28 woningen in Schuytgraaf, Schuytgraaf, Brink aan de Weide, veld 22 kavel 1 t-m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09</meta:user-defined>
    <meta:user-defined meta:name="OVERHEIDop.GmbID/DC.identifier">gmb-2017-22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