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en/of verwijderen van asbest uit de woning op het perceel Kampfstraat 1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17 heeft de gemeente Dalfsen een melding ontvangen voor het slopen en/of verwijderen van asbest uit de woning op het perceel Kampfstraat 11 in Lemelerveld. De melding is geregistreerd onder zaaknummer Z/17/573664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80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en/of verwijderen van asbest uit de woning op het perceel Kampfstraat 1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805</meta:user-defined>
    <meta:user-defined meta:name="OVERHEIDop.GmbID/DC.identifier">gmb-2017-224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D 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70 495877</meta:user-defined>
    <meta:user-defined meta:name="OVERHEIDop.versieInformatie"/>
  </office:meta>
</office:document-meta>
</file>