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lt 9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17 een besluit genomen op de aanvraag voor een omgevingsvergunning op locatie Havelt 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splitsen van een woning</text:p>
            <text:p text:style-name="common-al">Locatie: Havelt 9 te Veghel</text:p>
            <text:p text:style-name="common-al">Zaaknummer: OV-2017-0841</text:p>
            <text:p text:style-name="common-al">
            <text:span text:style-name="nadrukvet">Indienen bezwaarschrift</text:span>
          </text:p>
            <text:p text:style-name="common-al">Tegen dit besluit kunnen belanghebbenden op grond van de Algemene wet bestuursrecht binnen zes weken vanaf 16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80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0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0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velt 9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03</meta:user-defined>
    <meta:user-defined meta:name="OVERHEIDop.GmbID/DC.identifier">gmb-2017-224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D 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19 401946</meta:user-defined>
    <meta:user-defined meta:name="OVERHEIDop.versieInformatie"/>
  </office:meta>
</office:document-meta>
</file>