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hekwerken om trainingsvelden a + b voorzien van privacy-doeken, Papendallaa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110</text:p>
            <text:p text:style-name="common-al">Omschrijving: de hekwerken om trainingsvelden a + b voorzien van privacy-doeken</text:p>
            <text:p text:style-name="common-al">Adres: Papendallaan 40  </text:p>
            <text:p text:style-name="common-al">Activiteiten: bouwen</text:p>
            <text:p text:style-name="common-al">Besluit: Verlenen</text:p>
            <text:p text:style-name="common-al">Datum ondertekening: 6 december 2017</text:p>
            <text:p text:style-name="common-al">Datum verzending: 6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e hekwerken om trainingsvelden a + b voorzien van privacy-doeken, Papendallaa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02</meta:user-defined>
    <meta:user-defined meta:name="OVERHEIDop.GmbID/DC.identifier">gmb-2017-22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D 40</meta:user-defined>
    <meta:user-defined meta:name="OVERHEIDop.woonplaats">Arnhem</meta:user-defined>
    <meta:user-defined meta:name="OVERHEIDop.straatnaam">Papenda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4544 447031</meta:user-defined>
    <meta:user-defined meta:name="OVERHEIDop.versieInformatie"/>
  </office:meta>
</office:document-meta>
</file>