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/of verwijderen van asbest uit de woning op het perceel P.Buismanstraat 3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17 heeft de gemeente Dalfsen een melding ontvangen voor het slopen en/of verwijderen van asbest uit de woning op het perceel P.Buismanstraat 32 in Lemelerveld. De melding is geregistreerd onder zaaknummer Z/17/57366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8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/of verwijderen van asbest uit de woning op het perceel P.Buismanstraat 3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801</meta:user-defined>
    <meta:user-defined meta:name="OVERHEIDop.GmbID/DC.identifier">gmb-2017-22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G 3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465 495836</meta:user-defined>
    <meta:user-defined meta:name="OVERHEIDop.versieInformatie"/>
  </office:meta>
</office:document-meta>
</file>