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te Weverstraat 23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, Tiete Weverstraat 23 te Franeker</text:span>
          </text:p>
            <text:p text:style-name="common-al">Wij hebben op 15 december 2017 de volgende omgevingsvergunning verleend (reguliere procedure): Tiete Weverstraat 23, 8801 BK Franeker: veranderen en uitbreiden van een woning aan de achterzijde (registratienummer: O-2017-0197)</text:p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>
            <text:span text:style-name="nadrukvet">Bent u het niet eens met een besluit over een vergunning?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/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224794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9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9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te Weverstraat 23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794</meta:user-defined>
    <meta:user-defined meta:name="OVERHEIDop.GmbID/DC.identifier">gmb-2017-224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BK 23</meta:user-defined>
    <meta:user-defined meta:name="OVERHEIDop.woonplaats">Franeker</meta:user-defined>
    <meta:user-defined meta:name="OVERHEIDop.straatnaam">Tiete Weverstraat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6570 577650</meta:user-defined>
    <meta:user-defined meta:name="OVERHEIDop.versieInformatie"/>
  </office:meta>
</office:document-meta>
</file>