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en van een woning, Schuytgraaf veld 3 zuid fase 2  kavel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310</text:p>
            <text:p text:style-name="common-al">Omschrijving: bouwen van een woning</text:p>
            <text:p text:style-name="common-al">Adres: Schuytgraaf veld 3 zuid fase 2  kavel 4</text:p>
            <text:p text:style-name="common-al">Perceel: kad. sect. af nr. 3486</text:p>
            <text:p text:style-name="common-al">Activiteiten: bouwen </text:p>
            <text:p text:style-name="common-al">Besluit: Verlenen</text:p>
            <text:p text:style-name="common-al">Datum ondertekening: 8 december 2017</text:p>
            <text:p text:style-name="common-al">Datum verzending: 8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479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9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79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bouwen van een woning, Schuytgraaf veld 3 zuid fase 2  kavel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792</meta:user-defined>
    <meta:user-defined meta:name="OVERHEIDop.GmbID/DC.identifier">gmb-2017-224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0 440197</meta:user-defined>
    <meta:user-defined meta:name="OVERHEIDop.versieInformatie"/>
  </office:meta>
</office:document-meta>
</file>