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4 appartementen op het perceel Stekelbaars 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17 heeft de gemeente Dalfsen een aanvraag ontvangen voor het bouwen van 4 appartementen op het perceel Stekelbaars  in Nieuwleusen. De aanvraag is geregistreerd onder zaaknummer Z/17/573661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7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7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4 appartementen op het perceel Stekelbaars 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786</meta:user-defined>
    <meta:user-defined meta:name="OVERHEIDop.GmbID/DC.identifier">gmb-2017-224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VS 52a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82.43 510501.38</meta:user-defined>
    <meta:user-defined meta:name="OVERHEIDop.versieInformatie"/>
  </office:meta>
</office:document-meta>
</file>