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haavestraat 18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17 een besluit genomen op de aanvraag voor een omgevingsvergunning op locatie Boerhaavestraat 1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Boerhaavestraat 18 te Veghel</text:p>
            <text:p text:style-name="common-al">Zaaknummer: OV-2017-0852</text:p>
            <text:p text:style-name="common-al">
            <text:span text:style-name="nadrukvet">Indienen bezwaarschrift</text:span>
          </text:p>
            <text:p text:style-name="common-al">Tegen dit besluit kunnen belanghebbenden op grond van de Algemene wet bestuursrecht binnen zes weken vanaf 16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78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8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8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rhaavestraat 1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85</meta:user-defined>
    <meta:user-defined meta:name="OVERHEIDop.GmbID/DC.identifier">gmb-2017-224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K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12 402679</meta:user-defined>
    <meta:user-defined meta:name="OVERHEIDop.versieInformatie"/>
  </office:meta>
</office:document-meta>
</file>