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bleek 37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Noorderbleek 37 te Franeker</text:span>
          </text:p>
            <text:p text:style-name="common-al">Wij hebben op 15 december 2017 de volgende omgevingsvergunning verleend (reguliere procedure): Noorderbleek 37, 8801 EV Franeker: bouwen van een aanbouw aan een woning (registratienummer: O-2017-0181)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/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2478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8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8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bleek 37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84</meta:user-defined>
    <meta:user-defined meta:name="OVERHEIDop.GmbID/DC.identifier">gmb-2017-224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EV 37</meta:user-defined>
    <meta:user-defined meta:name="OVERHEIDop.woonplaats">Franeker</meta:user-defined>
    <meta:user-defined meta:name="OVERHEIDop.straatnaam">Noorderbleek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4966 578149</meta:user-defined>
    <meta:user-defined meta:name="OVERHEIDop.versieInformatie"/>
  </office:meta>
</office:document-meta>
</file>