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mentierstraat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heeft de gemeente een aanvraag ontvangen voor het realiseren van een nokverhoging aan de achterzijde van de woning, het plaatsen van een dakkapel in het voor- en achterdakvlak van de woning alsmede het vergroten van de woning aan de achtergevel op locatie Parmentierstraat 23 te Bussum. De aanvraag is geregistreerd onder zaaknummer HZ_WABO-17-191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78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8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8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mentierstraat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82</meta:user-defined>
    <meta:user-defined meta:name="OVERHEIDop.GmbID/DC.identifier">gmb-2017-224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XA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45.57 475185.4</meta:user-defined>
    <meta:user-defined meta:name="OVERHEIDop.versieInformatie"/>
  </office:meta>
</office:document-meta>
</file>