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 59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, Noord 59 te Franeker</text:span>
          </text:p>
            <text:p text:style-name="common-al">Wij hebben op 13-12-2017 de volgende omgevingsvergunning verleend (reguliere procedure):</text:p>
            <text:p text:style-name="common-al">Noord 59, 8801KT Franeker voor het veranderen van de gevel en het realiseren van 2 appartementen (registratienummer: O-2017-0207)</text:p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>
            <text:span text:style-name="nadrukvet">Bent u het niet eens met een besluit over een vergunning?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22477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7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7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 59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776</meta:user-defined>
    <meta:user-defined meta:name="OVERHEIDop.GmbID/DC.identifier">gmb-2017-224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KT 59</meta:user-defined>
    <meta:user-defined meta:name="OVERHEIDop.woonplaats">Franeker</meta:user-defined>
    <meta:user-defined meta:name="OVERHEIDop.straatnaam">Noord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255 577883</meta:user-defined>
    <meta:user-defined meta:name="OVERHEIDop.versieInformatie"/>
  </office:meta>
</office:document-meta>
</file>