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event Gele Rijders Plein, Gele Rijders 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betreft: besluit evenementenvergunning</text:p>
            <text:p text:style-name="common-al">Voor: Kerstevent Gele Rijders Plein</text:p>
            <text:p text:style-name="common-al">Locatie: Gele Rijders Plein</text:p>
            <text:p text:style-name="common-al">Datum: 17 tm 27 december 2017</text:p>
            <text:p text:style-name="common-al">Dossiernummer: 205053</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7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Kerstevent Gele Rijders Plein, Gele Rijders 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70</meta:user-defined>
    <meta:user-defined meta:name="OVERHEIDop.GmbID/DC.identifier">gmb-2017-224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P 22 3</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8 444041</meta:user-defined>
    <meta:user-defined meta:name="OVERHEIDop.versieInformatie"/>
  </office:meta>
</office:document-meta>
</file>