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s Halsstraat 8, het wijzigen van het gebruik van het bijhorend bouwwerk t.b.v. een bedrijf aan huis in fietsreparaties, 3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s Halsstraat 8, het wijzigen van het gebruik van het bijhorend bouwwerk t.b.v. een bedrijf aan huis in fietsreparaties, 31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s Halsstraat 8, het wijzigen van het gebruik van het bijhorend bouwwerk t.b.v. een bedrijf aan huis in fietsreparaties, 3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77</meta:user-defined>
    <meta:user-defined meta:name="OVERHEIDop.GmbID/DC.identifier">gmb-2017-22477</meta:user-defined>
    <meta:user-defined meta:name="OVERHEID.TaxonomieBeleidsagenda/OVERHEID.category">Huisvesting | Organisatie en beleid</meta:user-defined>
    <meta:user-defined meta:name="OVERHEIDop.referentienummer">541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8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5 462070</meta:user-defined>
    <meta:user-defined meta:name="OVERHEIDop.versieInformatie"/>
  </office:meta>
</office:document-meta>
</file>