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44 bomen en het snoeien van 19 sierappels, omgeving Maasboulevard / Olivier van Noortlaan, 3131,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kappen van 44 bomen en het snoeien van 19 sierappels </text:p>
            <text:p text:style-name="common-al">Locatie                           :  omgeving Maasboulevard / Olivier van Noortlaan, 3131  </text:p>
            <text:p text:style-name="common-al">Kenmerk                         :  OVXINR-4687</text:p>
            <text:p text:style-name="common-al">Type aanvraag                :  omgevingsvergunning regulier</text:p>
            <text:p text:style-name="common-al">Datum ontvangst            :  28 november 2017</text:p>
            <text:p text:style-name="common-al">Datum beschikking       :           12 december 2017</text:p>
            <text:p text:style-name="common-al"/>
            <text:p text:style-name="common-al">De beschikking en de bijbehorende stukken kunt u gedurende zes weken inzien bij www.officielebekendmakingen.nl.</text:p>
            <text:p text:style-name="last-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24769</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769</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769</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44 bomen en het snoeien van 19 sierappels, omgeving Maasboulevard / Olivier van Noortlaan, 3131,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4769</meta:user-defined>
    <meta:user-defined meta:name="OVERHEIDop.GmbID/DC.identifier">gmb-2017-224769</meta:user-defined>
    <meta:user-defined meta:name="OVERHEID.TaxonomieBeleidsagenda/OVERHEID.category">Natuur en milieu | Organisatie en beleid</meta:user-defined>
    <meta:user-defined meta:name="OVERHEIDop.referentienummer">OVXINR-4687</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3</meta:user-defined>
    <meta:user-defined meta:name="OVERHEIDop.woonplaats">Vlaardingen</meta:user-defined>
    <meta:user-defined meta:name="OVERHEIDop.straatnaam">Olivier van Noortlaa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Notitie |exb-2017-61253</meta:user-defined>
    <meta:user-defined meta:name="OVERHEIDop.externeBijlage">Ontvangstbevestiging|exb-2017-61254</meta:user-defined>
    <meta:user-defined meta:name="OVERHEIDop.externeBijlage">Omgevingsvergunning|exb-2017-61255</meta:user-defined>
    <meta:user-defined meta:name="OVERHEIDop.externeBijlage">Aanvraaggegevens|exb-2017-61256</meta:user-defined>
    <meta:user-defined meta:name="OVERHEIDop.externeBijlage">Registratieformulier legenda|exb-2017-61257</meta:user-defined>
    <meta:user-defined meta:name="OVERHEIDop.externeBijlage">Registratieformulier |exb-2017-61258</meta:user-defined>
    <meta:user-defined meta:name="OVERHEIDop.externeBijlage">Verslag boomtechnisch onderzoek|exb-2017-61259</meta:user-defined>
    <meta:user-defined meta:name="OVERHEIDop.externeBijlage">Foto overzicht|exb-2017-61260</meta:user-defined>
    <meta:user-defined meta:name="OVERHEIDop.externeBijlage">Tekeningen|exb-2017-61261</meta:user-defined>
    <meta:user-defined meta:name="OVERHEIDop.externeBijlage">Toelichting schetsontwerp|exb-2017-61262</meta:user-defined>
    <meta:user-defined meta:name="OVERHEID.EPSG28992/DC.spatial">83139 435139</meta:user-defined>
    <meta:user-defined meta:name="OVERHEIDop.versieInformatie"/>
  </office:meta>
</office:document-meta>
</file>