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werpseweg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7 een aanvraag voor een omgevingsvergunning ontvangen. Dit betreft het aanbrengen van reclame op de ramen van de begane grondvloer ter plaatse van de Antwerpseweg 8 in Gouda. De aanvraag is geregistreerd onder kenmerk 2017302122.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76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6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6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werpseweg 8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68</meta:user-defined>
    <meta:user-defined meta:name="OVERHEIDop.GmbID/DC.identifier">gmb-2017-224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B 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999.55 448321.79</meta:user-defined>
    <meta:user-defined meta:name="OVERHEIDop.versieInformatie"/>
  </office:meta>
</office:document-meta>
</file>