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Burg.Backxlaan 5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7 heeft de gemeente Dalfsen een aanvraag ontvangen voor het plaatsen van een dakkapel op het perceel Burg.Backxlaan 56 in Nieuwleusen. De aanvraag is geregistreerd onder zaaknummer Z/17/57366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6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6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6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Burg.Backxlaan 5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66</meta:user-defined>
    <meta:user-defined meta:name="OVERHEIDop.GmbID/DC.identifier">gmb-2017-224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H 5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74 510750</meta:user-defined>
    <meta:user-defined meta:name="OVERHEIDop.versieInformatie"/>
  </office:meta>
</office:document-meta>
</file>