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golfplaten van schuurdaken op het perceel Marsweg 1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17 heeft de gemeente Dalfsen een melding ontvangen voor het verwijderen van asbest golfplaten van schuurdaken op het perceel Marsweg 11A in Dalfsen. De melding is geregistreerd onder zaaknummer Z/17/573659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76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6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6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golfplaten van schuurdaken op het perceel Marsweg 11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763</meta:user-defined>
    <meta:user-defined meta:name="OVERHEIDop.GmbID/DC.identifier">gmb-2017-224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B 11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302 498587</meta:user-defined>
    <meta:user-defined meta:name="OVERHEIDop.versieInformatie"/>
  </office:meta>
</office:document-meta>
</file>