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a Klompéstraat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17 een aanvraag voor een omgevingsvergunning ontvangen. Dit betreft het uitbreiden van de vlonder en het bouwen van een overkapping en berging ter plaatse van de Marga Klompéstraat 29 in Gouda. De aanvraag is geregistreerd onder kenmerk 20173004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76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6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6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ga Klompéstraat 29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762</meta:user-defined>
    <meta:user-defined meta:name="OVERHEIDop.GmbID/DC.identifier">gmb-2017-224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08 448614.71</meta:user-defined>
    <meta:user-defined meta:name="OVERHEIDop.versieInformatie"/>
  </office:meta>
</office:document-meta>
</file>