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verwijderen van asbesthoudende golfplaten van daken en opstallen op het perceel Poppenallee 2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december 2017 heeft de gemeente Dalfsen een melding ontvangen voor het verwijderen van asbesthoudende golfplaten van daken en opstallen op het perceel Poppenallee 26 in Dalfsen. De melding is geregistreerd onder zaaknummer Z/17/573651. De melding betreft de volgende onderdelen:</text:p>
            <text:list text:style-name="id1-3-2-1-1-3">
              <text:list-item text:style-override="id1-3-2-1-1-3-1">
                <text:number>•</text:number>
                <text:p text:style-name="al">Het slopen van een bouwwerk</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476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6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6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melding het verwijderen van asbesthoudende golfplaten van daken en opstallen op het perceel Poppenallee 26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761</meta:user-defined>
    <meta:user-defined meta:name="OVERHEIDop.GmbID/DC.identifier">gmb-2017-224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KX 2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395 501884</meta:user-defined>
    <meta:user-defined meta:name="OVERHEIDop.versieInformatie"/>
  </office:meta>
</office:document-meta>
</file>