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Baarn - Benoeming toezichthoud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2 december 2017 besloten hebben om de volgende personen met ingang van 12 december 2017 te benoemen tot toezichthouder als bedoeld in afdeling 5.2 van de Algemene wet bestuursrecht:</text:p>
            <text:p text:style-name="common-al"/>
            <text:list text:style-name="id1-3-2-1-1-3">
              <text:list-item text:style-override="id1-3-2-1-1-3-1">
                <text:number>-</text:number>
                <text:p text:style-name="al">De heer <text:span text:style-name="nadrukvet">M.D. Grant</text:span> voor respectievelijk de Wet algemene bepalingen omgevingsrecht, Woningwet, Algemeen plaatselijke verordening Baarn 2012, Wet Milieubeheer, Afvalstoffenverordening Baarn, Wegenverkeerswet 1994 en het RVV 1990.</text:p>
              </text:list-item>
              <text:list-item text:style-override="id1-3-2-1-1-3-2">
                <text:number>-</text:number>
                <text:p text:style-name="al">De heer <text:span text:style-name="nadrukvet">J.J.J. van Dieren </text:span>voor respectievelijk de Wet algemene bepalingen omgevingsrecht, Woningwet, Algemeen plaatselijke verordening Baarn 2012, Wet Milieubeheer, Afvalstoffenverordening Baarn, Wegenverkeerswet 1994 en het RVV 1990.</text:p>
              </text:list-item>
            </text:list>
            <text:p text:style-name="common-al">  </text:p>
            <text:p text:style-name="last-al">Burgemeester en wethouders van Baar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4760</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60</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60</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Benoeming toezichthoud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760</meta:user-defined>
    <meta:user-defined meta:name="OVERHEIDop.GmbID/DC.identifier">gmb-2017-224760</meta:user-defined>
    <meta:user-defined meta:name="OVERHEID.TaxonomieBeleidsagenda/OVERHEID.category">Openbare orde en veiligheid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op.versieInformatie"/>
  </office:meta>
</office:document-meta>
</file>