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en/of verwijderen van asbest op het perceel Wagteveld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17 heeft de gemeente Dalfsen een melding ontvangen voor het slopen en/of verwijderen van asbest op het perceel Wagteveldweg 4 in Dalfsen. De melding is geregistreerd onder zaaknummer Z/17/573658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75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5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5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en/of verwijderen van asbest op het perceel Wagteveldweg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758</meta:user-defined>
    <meta:user-defined meta:name="OVERHEIDop.GmbID/DC.identifier">gmb-2017-224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506 504371</meta:user-defined>
    <meta:user-defined meta:name="OVERHEIDop.versieInformatie"/>
  </office:meta>
</office:document-meta>
</file>