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pui verwijderen en vervangen voor een nieuwe voorgevel, Hoogstraat 102, 3131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nkelpui verwijderen en vervangen voor een nieuwe voorgevel  </text:p>
            <text:p text:style-name="common-al">Met de adressering         :  Hoogstraat 102, 3131 BP  </text:p>
            <text:p text:style-name="common-al">Kenmerk                         :  OVXINR-4424</text:p>
            <text:p text:style-name="common-al">Type aanvraag                :  omgevingsvergunning regulier</text:p>
            <text:p text:style-name="common-al">Datum ontvangst            :  22 juli 2017</text:p>
            <text:p text:style-name="common-al">Datum beschikking         :  12 december 2017 </text:p>
            <text:p text:style-name="common-al"/>
            <text:p text:style-name="common-al">De beschikking en de bijbehorende stukken kunt u gedurende zes weken inzien bij <text:a xlink:href="../../../Afdeling/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7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lpui verwijderen en vervangen voor een nieuwe voorgevel, Hoogstraat 102, 3131 B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751</meta:user-defined>
    <meta:user-defined meta:name="OVERHEIDop.GmbID/DC.identifier">gmb-2017-224751</meta:user-defined>
    <meta:user-defined meta:name="OVERHEID.TaxonomieBeleidsagenda/OVERHEID.category">Huisvesting | Organisatie en beleid</meta:user-defined>
    <meta:user-defined meta:name="OVERHEIDop.referentienummer">OVXINR-44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P 102</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1237</meta:user-defined>
    <meta:user-defined meta:name="OVERHEIDop.externeBijlage">Aanvraaggegevens|exb-2017-61238</meta:user-defined>
    <meta:user-defined meta:name="OVERHEIDop.externeBijlage">Sierlijst type C1|exb-2017-61239</meta:user-defined>
    <meta:user-defined meta:name="OVERHEIDop.externeBijlage">Gevels en plattegronden|exb-2017-61240</meta:user-defined>
    <meta:user-defined meta:name="OVERHEID.EPSG28992/DC.spatial">83206 436368</meta:user-defined>
    <meta:user-defined meta:name="OVERHEIDop.versieInformatie"/>
  </office:meta>
</office:document-meta>
</file>