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rucker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ndrijden in trucks en bussen met mensen met een verstandelijke beperking</text:p>
            <text:p text:style-name="common-al">Datum evenement:	25 augustus 2018</text:p>
            <text:p text:style-name="common-al">Locatie:	Vertrek vanaf het terrein van de Politie Academie aan de Arnhemseweg 348 in Apeldoorn</text:p>
            <text:p text:style-name="common-al">Datum vergunning:			14 december 2017</text:p>
            <text:p text:style-name="common-al">Vergunningsnummer:			17/545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75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rucker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50</meta:user-defined>
    <meta:user-defined meta:name="OVERHEIDop.GmbID/DC.identifier">gmb-2017-224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