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splechtigheid met een kranslegging</text:p>
            <text:p text:style-name="common-al">Datum evenement:	22 januari 2018</text:p>
            <text:p text:style-name="common-al">Locatie:	bij het monument Apeldoornsche Bosch aan het Prinsenpark in Apeldoorn</text:p>
            <text:p text:style-name="common-al">Datum vergunning:			14 december 2017</text:p>
            <text:p text:style-name="common-al">Vergunningsnummer:			17/550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74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4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4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48</meta:user-defined>
    <meta:user-defined meta:name="OVERHEIDop.GmbID/DC.identifier">gmb-2017-224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C 8</meta:user-defined>
    <meta:user-defined meta:name="OVERHEIDop.woonplaats">Apeldoorn</meta:user-defined>
    <meta:user-defined meta:name="OVERHEIDop.straatnaam">Fris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7 470986</meta:user-defined>
    <meta:user-defined meta:name="OVERHEIDop.versieInformatie"/>
  </office:meta>
</office:document-meta>
</file>