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Lindenlaan 6, 1861HA, Bergen (NH), het kappen van een boom, 6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47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Lindenlaan 6, 1861HA, Bergen (NH), het kappen van een boom, 6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74</meta:user-defined>
    <meta:user-defined meta:name="OVERHEIDop.GmbID/DC.identifier">gmb-2017-22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HA 6</meta:user-defined>
    <meta:user-defined meta:name="OVERHEIDop.woonplaats">Berg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69 521031</meta:user-defined>
    <meta:user-defined meta:name="OVERHEIDop.versieInformatie"/>
  </office:meta>
</office:document-meta>
</file>