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verschillende koelhuizen en twee overkappingen op het voormalige Kwakkelsteinterrein (Museumkwartier), achterterrein Westhavenkade 6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lopen van verschillende koelhuizen en twee overkappingen op het voormalige Kwakkelsteinterrein (Museumkwartier) </text:p>
            <text:p text:style-name="common-al">Locatie                           :  achterterrein Westhavenkade 66</text:p>
            <text:p text:style-name="common-al">Kenmerk                         :  OVXINR-4505</text:p>
            <text:p text:style-name="common-al">Type aanvraag                :  omgevingsvergunning regulier</text:p>
            <text:p text:style-name="common-al">Datum ontvangst            :  6 september 2017</text:p>
            <text:p text:style-name="common-al">Datum beschikking         : 12 december 2017</text:p>
            <text:p text:style-name="common-al"/>
            <text:p text:style-name="common-al">De beschikking en de bijbehorende stukken kunt u gedurende zes weken inzien bij www.officielebekendmakingen.nl.</text:p>
            <text:p text:style-name="common-al"/>
            <text:p text:style-name="last-al">Tegen het besluit kan binnen zes weken na bekendmaking bezwaar worden aangetekend. Het bezwaarschrift kan worden ingediend bij burgemeester en wethouders van Vlaardingen, p/a de manager van het team Bijzondere Wetten, Bouw- &amp;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7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verschillende koelhuizen en twee overkappingen op het voormalige Kwakkelsteinterrein (Museumkwartier), achterterrein Westhavenkade 6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739</meta:user-defined>
    <meta:user-defined meta:name="OVERHEIDop.GmbID/DC.identifier">gmb-2017-224739</meta:user-defined>
    <meta:user-defined meta:name="OVERHEID.TaxonomieBeleidsagenda/OVERHEID.category">Huisvesting | Organisatie en beleid</meta:user-defined>
    <meta:user-defined meta:name="OVERHEIDop.referentienummer">OVXINR-45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66</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1226</meta:user-defined>
    <meta:user-defined meta:name="OVERHEIDop.externeBijlage">Aanvraaggegevens|exb-2017-61227</meta:user-defined>
    <meta:user-defined meta:name="OVERHEIDop.externeBijlage">Toelichting aanvraag sloopvergunning|exb-2017-61228</meta:user-defined>
    <meta:user-defined meta:name="OVERHEIDop.externeBijlage">Tekening Sloop fase 1 gebouw B1|exb-2017-61229</meta:user-defined>
    <meta:user-defined meta:name="OVERHEIDop.externeBijlage">Tekening Sloop fase 1 gebouw B2|exb-2017-61230</meta:user-defined>
    <meta:user-defined meta:name="OVERHEIDop.externeBijlage">Tekening Sloop fase 1 gebouw A6|exb-2017-61231</meta:user-defined>
    <meta:user-defined meta:name="OVERHEIDop.externeBijlage">Tekening Sloop fase 1 gebouw A5|exb-2017-61232</meta:user-defined>
    <meta:user-defined meta:name="OVERHEIDop.externeBijlage">Tekening Sloop fase 1 gebouw A2/A3/A4|exb-2017-61233</meta:user-defined>
    <meta:user-defined meta:name="OVERHEIDop.externeBijlage">Tekening Sloop fase 1 gebouw A1|exb-2017-61234</meta:user-defined>
    <meta:user-defined meta:name="OVERHEIDop.externeBijlage">Foto's Sloop Museumkwartier fase 1|exb-2017-61235</meta:user-defined>
    <meta:user-defined meta:name="OVERHEIDop.externeBijlage">Rapport Museumkwartier|exb-2017-61236</meta:user-defined>
    <meta:user-defined meta:name="OVERHEID.EPSG28992/DC.spatial">83321 435702</meta:user-defined>
    <meta:user-defined meta:name="OVERHEIDop.versieInformatie"/>
  </office:meta>
</office:document-meta>
</file>